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ITEXPTE_20_NUEVO">
      <style:text-properties style:language-complex="zxx" style:country-complex="none"/>
    </style:style>
    <style:style style:name="P2" style:family="paragraph" style:parent-style-name="Standard">
      <style:text-properties fo:font-weight="bold" style:font-weight-asian="bold" style:font-size-complex="11pt"/>
    </style:style>
    <style:style style:name="P3" style:family="paragraph" style:parent-style-name="Standard">
      <style:paragraph-properties fo:text-align="center" style:justify-single-word="false"/>
      <style:text-properties fo:font-weight="bold" officeooo:paragraph-rsid="000cdf13" style:font-weight-asian="bold" style:font-name-complex="Arial"/>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line-height="150%"/>
      <style:text-properties style:font-size-complex="11pt"/>
    </style:style>
    <style:style style:name="P6" style:family="paragraph" style:parent-style-name="Standard">
      <style:text-properties officeooo:paragraph-rsid="000cdf13" style:font-name-complex="Arial"/>
    </style:style>
    <style:style style:name="P7" style:family="paragraph" style:parent-style-name="Standard">
      <style:paragraph-properties fo:line-height="150%" fo:text-align="center" style:justify-single-word="false"/>
      <style:text-properties officeooo:paragraph-rsid="000cdf13" style:font-name-complex="Arial"/>
    </style:style>
    <style:style style:name="P8" style:family="paragraph" style:parent-style-name="Standard">
      <style:paragraph-properties fo:line-height="150%"/>
      <style:text-properties officeooo:paragraph-rsid="000cdf13" style:font-name-complex="Arial"/>
    </style:style>
    <style:style style:name="P9" style:family="paragraph" style:parent-style-name="Standard">
      <style:paragraph-properties fo:line-height="150%"/>
      <style:text-properties fo:language="es" fo:country="ES" officeooo:paragraph-rsid="000cdf13"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text-properties officeooo:paragraph-rsid="000dda01"/>
    </style:style>
    <style:style style:name="P12" style:family="paragraph" style:parent-style-name="Standard">
      <style:paragraph-properties fo:line-height="150%"/>
      <style:text-properties officeooo:paragraph-rsid="000cdf13"/>
    </style:style>
    <style:style style:name="P13" style:family="paragraph" style:parent-style-name="Standard">
      <style:paragraph-properties fo:line-height="150%" fo:text-align="center" style:justify-single-word="false"/>
      <style:text-properties officeooo:paragraph-rsid="000cdf13"/>
    </style:style>
    <style:style style:name="P14" style:family="paragraph" style:parent-style-name="Standard" style:master-page-name="">
      <style:paragraph-properties fo:text-align="center" style:justify-single-word="false" style:page-number="auto" fo:break-before="auto" fo:break-after="auto"/>
      <style:text-properties fo:font-weight="bold" officeooo:paragraph-rsid="000cdf13" style:font-weight-asian="bold" style:font-name-complex="Arial"/>
    </style:style>
    <style:style style:name="P15" style:family="paragraph" style:parent-style-name="Standard">
      <style:paragraph-properties fo:margin-top="0cm" fo:margin-bottom="0.212cm" style:contextual-spacing="false" fo:line-height="150%"/>
      <style:text-properties fo:language="es" fo:country="ES" officeooo:paragraph-rsid="000cdf13" style:font-name-complex="Arial"/>
    </style:style>
    <style:style style:name="P16" style:family="paragraph" style:parent-style-name="Standard">
      <style:paragraph-properties fo:margin-left="0cm" fo:margin-right="-1.905cm" fo:text-indent="0cm" style:auto-text-indent="false"/>
      <style:text-properties fo:font-weight="bold" style:font-weight-asian="bold"/>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text-properties officeooo:paragraph-rsid="000f81d9"/>
    </style:style>
    <style:style style:name="T1" style:family="text">
      <style:text-properties fo:font-size="13pt" style:font-size-asian="13pt" style:font-size-complex="13pt"/>
    </style:style>
    <style:style style:name="T2" style:family="text">
      <style:text-properties fo:font-size="13pt" officeooo:rsid="000b0214" style:font-size-asian="13pt" style:font-size-complex="13pt"/>
    </style:style>
    <style:style style:name="T3" style:family="text">
      <style:text-properties fo:font-size="13pt" officeooo:rsid="000dda01" style:font-size-asian="13pt" style:font-size-complex="13pt"/>
    </style:style>
    <style:style style:name="T4" style:family="text">
      <style:text-properties fo:font-weight="bold" style:font-weight-asian="bold" style:font-size-complex="11pt"/>
    </style:style>
    <style:style style:name="T5" style:family="text">
      <style:text-properties fo:font-weight="bold" officeooo:rsid="000b0214" style:font-weight-asian="bold" style:font-size-complex="11pt"/>
    </style:style>
    <style:style style:name="T6" style:family="text">
      <style:text-properties fo:font-weight="bold" officeooo:rsid="000f81d9" style:font-weight-asian="bold" style:font-size-complex="11pt"/>
    </style:style>
    <style:style style:name="T7" style:family="text">
      <style:text-properties style:font-size-complex="11pt"/>
    </style:style>
    <style:style style:name="T8" style:family="text">
      <style:text-properties officeooo:rsid="000b0214" style:font-size-complex="11pt"/>
    </style:style>
    <style:style style:name="T9" style:family="text">
      <style:text-properties officeooo:rsid="000dda01" style:font-size-complex="11pt"/>
    </style:style>
    <style:style style:name="T10" style:family="text">
      <style:text-properties fo:language="es" fo:country="ES" style:font-name-complex="Arial"/>
    </style:style>
    <style:style style:name="T11" style:family="text">
      <style:text-properties fo:language="es" fo:country="ES" officeooo:rsid="000ec699" style:font-name-complex="Arial"/>
    </style:style>
    <style:style style:name="T12" style:family="text">
      <style:text-properties fo:language="es" fo:country="ES" fo:font-weight="bold" style:font-weight-asian="bold" style:font-name-complex="Arial"/>
    </style:style>
    <style:style style:name="T13" style:family="text">
      <style:text-properties style:font-name="Verdana" fo:font-size="11pt" fo:font-weight="normal" officeooo:rsid="0117944a" style:font-size-asian="11pt" style:font-weight-asian="normal" style:font-name-complex="Arial" style:font-size-complex="11pt" style:font-weight-complex="normal"/>
    </style:style>
    <style:style style:name="T14" style:family="text">
      <style:text-properties style:font-name="Verdana" fo:font-size="11pt" fo:font-weight="normal" officeooo:rsid="0119408c" style:font-size-asian="11pt" style:font-weight-asian="normal" style:font-name-complex="Arial" style:font-size-complex="11pt" style:font-weight-complex="normal"/>
    </style:style>
    <style:style style:name="T15" style:family="text">
      <style:text-properties fo:font-size="11pt" style:font-size-asian="11pt" style:font-size-complex="11pt"/>
    </style:style>
    <style:style style:name="T16" style:family="text">
      <style:text-properties fo:font-size="11pt" officeooo:rsid="000dda01" style:font-size-asian="11pt" style:font-size-complex="11pt"/>
    </style:style>
    <style:style style:name="T17" style:family="text">
      <style:text-properties fo:font-size="11pt" officeooo:rsid="000b0214" style:font-size-asian="11pt" style:font-size-complex="11pt"/>
    </style:style>
    <style:style style:name="T18" style:family="text">
      <style:text-properties fo:font-size="11pt" fo:language="es" fo:country="ES" style:font-size-asian="11pt" style:font-name-complex="Arial" style:font-size-complex="11pt"/>
    </style:style>
    <style:style style:name="T19" style:family="text">
      <style:text-properties officeooo:rsid="000ec69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ICTAMEN <text:s/>EXPTE. Nº <text:s/>2</text:span><text:span text:style-name="T2">8</text:span><text:span text:style-name="T3">859</text:span><text:span text:style-name="T1"> – </text:span><text:span text:style-name="T3">DB</text:span></text:p>
      <text:p text:style-name="P4">PROYECTO DE LEY</text:p>
      <text:p text:style-name="P10"/>
      <text:p text:style-name="Standard"/>
      <text:p text:style-name="P2">Diputadas y Diputados de Santa Fe:</text:p>
      <text:p text:style-name="Standard"/>
      <text:p text:style-name="P11"><text:span text:style-name="T7">La Comisión de Asuntos Constitucionales y Legislación General ha considerado el proyecto de ley (Expte. Nº 2</text:span><text:span text:style-name="T8">8</text:span><text:span text:style-name="T9">859</text:span><text:span text:style-name="T7"> – </text:span><text:span text:style-name="T9">DB</text:span><text:span text:style-name="T7">), <text:s/>autoría de la</text:span><text:span text:style-name="T9">s</text:span><text:span text:style-name="T7"> Diputada</text:span><text:span text:style-name="T9">s</text:span><text:span text:style-name="T7"> </text:span><text:span text:style-name="T9">Benas, Gutiér</text:span><text:span text:style-name="T16">rez, Bertero y García y de los Diputados Vega y Di Pollina</text:span><text:span text:style-name="T15">, <text:s/></text:span><text:span text:style-name="T18">por el cual </text:span><text:span text:style-name="T15">se </text:span><text:span text:style-name="T13">propone por medio del </text:span><text:span text:style-name="T14">S</text:span><text:span text:style-name="T13">ervicio de </text:span><text:span text:style-name="T14">C</text:span><text:span text:style-name="T13">atastro e </text:span><text:span text:style-name="T14">I</text:span><text:span text:style-name="T13">nformación </text:span><text:span text:style-name="T14">T</text:span><text:span text:style-name="T13">erritorial (SCIT) y el Ministerio de la </text:span><text:span text:style-name="T14">P</text:span><text:span text:style-name="T13">roducción, la realización de un relevamiento integral del ambiente isleño ubicado en el territorio de la Provincia</text:span><text:span text:style-name="T15">; y, atento a </text:span><text:span text:style-name="T16">las </text:span><text:span text:style-name="T15">razones expuest</text:span><text:span text:style-name="T17">a</text:span><text:span text:style-name="T15">s </text:span><text:span text:style-name="T17">en sus</text:span><text:span text:style-name="T15"> fundamentos y <text:s/>las que podrá dar el miembro informante, esta Comisión ha</text:span><text:span text:style-name="T7"> resuelto aconseja </text:span><text:span text:style-name="T9">la aprobación del siguiente texto:</text:span></text:p>
      <text:p text:style-name="P5"/>
      <text:p text:style-name="P14">LA LEGISLATURA DE LA PROVINCIA DE SANTA FE</text:p>
      <text:p text:style-name="P3"/>
      <text:p text:style-name="P3">SANCIONA CON FUERZA DE</text:p>
      <text:p text:style-name="P3"/>
      <text:p text:style-name="P3">LEY :</text:p>
      <text:p text:style-name="P7"/>
      <text:p text:style-name="P7"/>
      <text:p text:style-name="P9"><draw:frame draw:style-name="fr1" draw:name="Marco1" text:anchor-type="paragraph" svg:x="3.986cm" svg:y="0.002cm" svg:width="3.09cm" draw:z-index="0"><draw:text-box fo:min-height="0.847cm"><text:p text:style-name="P16">ARTÍCULO 1.-</text:p></draw:text-box></draw:frame>La presente Ley tiene por objeto que el Poder Ejecutivo, a través de sus Organismos competentes Servicio de Catastro e Información Territorial (SCIT) y Ministerio de la Producción, realizarán un relevamiento integral del ambiente isleño ubicado en el territorio de la provincia de Santa Fe, elaborando la cartografía parcelaria georreferenciada de cada isla de la Provincia y realizando el saneamiento de las islas que actualmente residen en el Sistema de Información Territorial (SIT), identificándola si es particular o fiscal, topónimo, partida, parcelas, inundabilidad, etc., e incorporando la información obtenida al mismo, completando la base gráfica/alfanumérica.</text:p>
      <text:p text:style-name="P8"/>
      <text:p text:style-name="P12"><draw:frame draw:style-name="fr1" draw:name="Marco2" text:anchor-type="paragraph" svg:x="3.986cm" svg:y="0.002cm" svg:width="3.09cm" draw:z-index="1"><draw:text-box fo:min-height="0.847cm"><text:p text:style-name="P16">ARTÍCULO 2.-</text:p></draw:text-box></draw:frame><text:span text:style-name="T10">La Base de Datos de los inmuebles isleños será actualizada y administrada en sus distintas etapas por el Servicio de Catastro e Información Territorial </text:span><text:span text:style-name="T11">(</text:span><text:span text:style-name="T10">SCIT</text:span><text:span text:style-name="T11">)</text:span><text:span text:style-name="T10"> con los aportes del Ministerio de </text:span><text:soft-page-break/><text:span text:style-name="T10">la Producción, Secretaría de Regiones, Municipios y Comunas y el Ministerio de Aguas, Servicios Públicos y Medio Ambiente, cuando correspondiere. Para cumplir los objetivos de la presente Ley el trabajo se realizará de acuerdo al Proyecto Técnico contemplado en el Anexo I que forma parte de la misma.</text:span></text:p>
      <text:p text:style-name="P8"/>
      <text:p text:style-name="P15"><draw:frame draw:style-name="fr1" draw:name="Marco3" text:anchor-type="paragraph" svg:x="3.986cm" svg:y="0.002cm" svg:width="3.09cm" draw:z-index="2"><draw:text-box fo:min-height="0.847cm"><text:p text:style-name="P16">ARTÍCULO 3.-</text:p></draw:text-box></draw:frame>El objetivo del relevamiento integral del ambiente isleño es determinar las condiciones jurídicas actuales de posesión, uso y aprovechamiento de las islas, además todo otro dato que sea útil para la incorporación y actualización de la base de datos cuya descripción y tareas a desarrollar obran en el Anexo I.</text:p>
      <text:p text:style-name="P15">Mediante este trabajo, básicamente se pretende lograr:</text:p>
      <text:p text:style-name="P12"><text:span text:style-name="T12">1-</text:span><text:span text:style-name="T10">El saneamiento y la actualización de islas y la incorporación de nuevas formaciones.</text:span></text:p>
      <text:p text:style-name="P12"><text:span text:style-name="T12">2-</text:span><text:span text:style-name="T10">Cartografía digital georreferenciada de isla y línea de inundabilidad.</text:span></text:p>
      <text:p text:style-name="P12"><text:span text:style-name="T12">3-</text:span><text:span text:style-name="T10">Monitoreo periódico a los efectos de detectar modificaciones de los inmuebles.</text:span></text:p>
      <text:p text:style-name="P12"><text:span text:style-name="T12">4-</text:span><text:span text:style-name="T10">Relación de los datos gráficos y alfanuméricos.</text:span></text:p>
      <text:p text:style-name="P12"><text:span text:style-name="T12">5-</text:span><text:span text:style-name="T10">Saneamiento y actualización permanente de las condiciones jurídicas de posesión, tenencia y uso, arrendamiento, convenios, comodato y las ocupaciones de hecho.</text:span></text:p>
      <text:p text:style-name="P12"><text:span text:style-name="T12">6-</text:span><text:span text:style-name="T10">Identificación de situaciones de conflictos limítrofes que pudieren existir con provincias vecinas.</text:span></text:p>
      <text:p text:style-name="P12"><text:span text:style-name="T12">7-</text:span><text:span text:style-name="T10">Diferenciación de aquellas islas que se encuentran en estado natural y de conservación, como también, las que tengan un aprovechamiento o explotación económica, tipo, uso y bajo qué figura física o jurídica.</text:span></text:p>
      <text:p text:style-name="P8"/>
      <text:p text:style-name="P9"><draw:frame draw:style-name="fr1" draw:name="Marco4" text:anchor-type="paragraph" svg:x="3.986cm" svg:y="0.002cm" svg:width="3.09cm" draw:z-index="3"><draw:text-box fo:min-height="0.847cm"><text:p text:style-name="P16">ARTÍCULO 4.-</text:p></draw:text-box></draw:frame>El Ministerio de la Producción es la Autoridad de Aplicación de la Ley. Para alcanzar sus objetivos contará con la colaboración del Servicio de Catastro e Información Territorial, Secretaría de Regiones Municipios y Comunas del Ministerio de Gobierno y Reforma del Estado y Ministerio de Aguas, Servicios Públicos y Medio Ambiente, cuando correspondiere.</text:p>
      <text:p text:style-name="P8"><text:soft-page-break/></text:p>
      <text:p text:style-name="P9"><draw:frame draw:style-name="fr1" draw:name="Marco5" text:anchor-type="paragraph" svg:x="3.986cm" svg:y="0.002cm" svg:width="3.09cm" draw:z-index="4"><draw:text-box fo:min-height="0.847cm"><text:p text:style-name="P16">ARTÍCULO 5.-</text:p></draw:text-box></draw:frame>El relevamiento previsto en el Artículo 1, se efectuará en el término de un (1) año desde la promulgación de la presente Ley. La Autoridad de Aplicación podrá disponer por acto administrativo fundado, una prórroga de seis (6) meses para cumplir con el cometido impuesto.</text:p>
      <text:p text:style-name="P9">Los recursos humanos, tecnológicos, económicos y cronograma de tareas que insuman esta actividad obran en el Anexo I.</text:p>
      <text:p text:style-name="P8"/>
      <text:p text:style-name="P9"><draw:frame draw:style-name="fr1" draw:name="Marco6" text:anchor-type="paragraph" svg:x="3.986cm" svg:y="0.002cm" svg:width="3.09cm" draw:z-index="5"><draw:text-box fo:min-height="0.847cm"><text:p text:style-name="P16">ARTÍCULO 6.-</text:p></draw:text-box></draw:frame>Previo al inicio de actividades de relevamiento que la presente Ley regula y conforme al cronograma de actividades fijadas en el Anexo I, la Autoridad de Aplicación deberá publicitar por Resolución la nómina, actas de designación de los cuidadores ad-honorem, con permisos precarios de ocupación, otorgados por la Autoridad de Aplicación sobre aquellos inmuebles del ambiente isleño de propiedad del Estado Provincial. Deberá indicarse entre otros, nombre y apellido, DNI, domicilio o lugar de residencia, fracción de tierra asignada e identificación catastral.</text:p>
      <text:p text:style-name="P8"/>
      <text:p text:style-name="P9"><draw:frame draw:style-name="fr1" draw:name="Marco7" text:anchor-type="paragraph" svg:x="3.986cm" svg:y="0.002cm" svg:width="3.09cm" draw:z-index="6"><draw:text-box fo:min-height="0.847cm"><text:p text:style-name="P16">ARTÍCULO 7.-</text:p></draw:text-box></draw:frame>La Autoridad de Aplicación conjuntamente con las demás áreas intervinientes organizarán una Base de Datos con la información recabada y elaborarán las conclusiones de los resultados obtenidos dentro de los sesenta (60) días de concluido el relevamiento. El registro y el informe final serán considerados información pública y se remitirá copia a ambas Cámaras de la Legislatura de la Provincia.</text:p>
      <text:p text:style-name="P8"/>
      <text:p text:style-name="P9"><draw:frame draw:style-name="fr1" draw:name="Marco8" text:anchor-type="paragraph" svg:x="3.986cm" svg:y="0.002cm" svg:width="3.09cm" draw:z-index="7"><draw:text-box fo:min-height="0.847cm"><text:p text:style-name="P16">ARTÍCULO 8.-</text:p></draw:text-box></draw:frame>Desde la entrada en vigencia de la presente Ley se suspende todo acto nuevo que impliquen posesión, tenencia o uso de las islas fiscales, como permisos precarios, contratos de comodato o arrendamiento, o convenios especiales de cualquier naturaleza, hasta después de 30 días que se ponga a disposición la información que prevé el Artículo 7.</text:p>
      <text:p text:style-name="P8"/>
      <text:p text:style-name="P9"><draw:frame draw:style-name="fr1" draw:name="Marco9" text:anchor-type="paragraph" svg:x="3.986cm" svg:y="0.002cm" svg:width="3.09cm" draw:z-index="8"><draw:text-box fo:min-height="0.847cm"><text:p text:style-name="P16">ARTÍCULO 9.-</text:p></draw:text-box></draw:frame><text:soft-page-break/>La Autoridad de Aplicación dispondrá las medidas que considere convenientes para que toda la información recabada por mandato de la presente Ley, se mantenga actualizada con la realización de inspecciones anuales.</text:p>
      <text:p text:style-name="P8"/>
      <text:p text:style-name="P9"><draw:frame draw:style-name="fr1" draw:name="Marco10" text:anchor-type="paragraph" svg:x="3.986cm" svg:y="0.002cm" svg:width="3.09cm" draw:z-index="9"><draw:text-box fo:min-height="0.847cm"><text:p text:style-name="P16">ARTÍCULO 10.-</text:p></draw:text-box></draw:frame>Facúltase a la Autoridad de Aplicación para realizar convenios con Organismos Nacionales como SENASA, Municip<text:span text:style-name="T19">alidades y</text:span> Comunas de la Provincia u otros organismos provinciales a efecto de optimizar los objetivos de la ley.</text:p>
      <text:p text:style-name="P8"/>
      <text:p text:style-name="P8"><draw:frame draw:style-name="fr1" draw:name="Marco11" text:anchor-type="paragraph" svg:x="3.986cm" svg:y="0.002cm" svg:width="3.09cm" draw:z-index="10"><draw:text-box fo:min-height="0.847cm"><text:p text:style-name="P16">ARTÍCULO 11.-</text:p></draw:text-box></draw:frame>Comuníquese al Poder Ejecutivo.</text:p>
      <text:p text:style-name="P6"/>
      <text:p text:style-name="P13"/>
      <text:p text:style-name="Standard"><text:span text:style-name="T4">Sala de la Comisión: <text:s/></text:span><text:span text:style-name="T6">22 </text:span><text:span text:style-name="T4">de <text:s/></text:span><text:span text:style-name="T6">mayo</text:span><text:span text:style-name="T4"> de <text:s/>201</text:span><text:span text:style-name="T5">4</text:span><text:span text:style-name="T4">.-</text:span></text:p>
      <text:p text:style-name="P18"><text:span text:style-name="T6">Diputados firmantes: Busatto, Fernandez, Bermudez, Mirabella, Lacava, Tessa, Bertero y Reutemann</text:span></text:p>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Verdana" style:font-size-complex="10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text-properties style:font-name="Verdana" style:font-name-complex="Verdana"/>
    </style:style>
    <style:style style:name="TITEXPTE_20_NUEVO" style:display-name="TITEXPTE NUEVO" style:family="paragraph" style:parent-style-name="EXPTE">
      <style:text-properties style:font-name="Verdana" style:font-name-complex="Verdana"/>
    </style:style>
    <style:style style:name="TITEXPTE" style:family="paragraph" style:parent-style-name="Standard">
      <style:paragraph-properties fo:line-height="150%" fo:text-align="center" style:justify-single-word="false"/>
      <style:text-properties fo:font-size="13pt" style:font-size-asian="13pt" style:font-size-complex="13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Times New Roman" fo:font-size="12pt" style:font-size-asian="12pt"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 Nº 20679 - LETRA PE – MENSAJE Nº 3491</dc:title>
    <meta:initial-creator>aconstitucion01</meta:initial-creator>
    <meta:creation-date>2012-06-13T07:08:00</meta:creation-date>
    <dc:date>2014-05-22T14:06:41</dc:date>
    <meta:print-date>2012-08-30T11:43:00</meta:print-date>
    <meta:editing-cycles>15</meta:editing-cycles>
    <meta:editing-duration>PT1H30M</meta:editing-duration>
    <meta:generator>LibreOffice/4.0.5.2$Linux_x86 LibreOffice_project/5464147a081647a250913f19c0715bca595af2f</meta:generator>
    <meta:document-statistic meta:table-count="0" meta:image-count="0" meta:object-count="0" meta:page-count="4" meta:paragraph-count="40" meta:word-count="886" meta:character-count="5827" meta:non-whitespace-character-count="4971"/>
  </office:meta>
</office:document-meta>
</file>